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style:contextual-spac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Text_20_body"/>
      <text:p text:style-name="Text_20_body"><text:span text:style-name="Strong_20_Emphasis">L’histoire du kata Wanshu dans le karaté Wado Ryu</text:span></text:p>
      <text:p text:style-name="Text_20_body">Le kata Wanshu, également orthographié Wanshu ou Wansu, est l’un des kata fondamentaux du karaté, notamment intégré dans le style Wado Ryu fondé par Hironori Otsuka. Son origine remonte à la période d’échange culturel entre Okinawa, Chine et le Japon, où de nombreux kata chinois ont été introduits dans la tradition du karate.</text:p>
      <text:p text:style-name="Text_20_body">Le nom Wanshu provient de l’appellation chinoise, signifiant littéralement « appliqué à la paix » ou « paix douce ». Son origine précise est souvent attribuée à la Chine, en particulier à la région du Fujian, où plusieurs kata chinois, notamment du style Shorinji ou de la famille de la boxe du sud, ont été transmis. Le kata Wanshu, par ses techniques fluides et ses mouvements circulaires, illustre cette influence chinoise, mêlant la souplesse aux techniques de frappe et de blocage.</text:p>
      <text:p text:style-name="Text_20_body">Dans le contexte du Wado Ryu, créé par Hironori Otsuka dans les années 1930, le kata Wanshu a été intégré pour compléter le répertoire traditionnel. Otsuka, maître de jujitsu et de karaté, souhaitait développer un style basé sur la souplesse, la fluidité et l’harmonie. Le Wanshu, avec ses enchaînements fluides et ses techniques de déplacement, incarne parfaitement cette philosophie. Il met l’accent sur l’utilisation du corps dans sa globalité, la coordination, ainsi que la respiration contrôlée.</text:p>
      <text:p text:style-name="Text_20_body">Ce kata se distingue par ses mouvements circulaires, ses techniques de balayage, de coup de poing et ses déplacements souples, qui permettent de maîtriser l’adversaire avec efficacité tout en conservant une harmonie intérieure. Son apprentissage dans le Wado Ryu vise à développer la fluidité, la rapidité d’exécution et la maîtrise de soi.</text:p>
      <text:p text:style-name="Text_20_body">En résumé, le kata Wanshu possède une riche origine chinoise, intégrée dans la tradition du karaté par les maîtres d’Okinawa et du Japon. Dans le style Wado Ryu, il représente un pont entre les influences chinoises et la philosophie martiale japonaise, privilégiant la souplesse, la fluidité et la maîtrise intérieure. Il demeure un élément essentiel pour comprendre l’approche harmonieuse et efficace du Wado Ryu dans la pratique du karaté.</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19T11:44:13.257000000</meta:creation-date>
    <dc:date>2026-01-19T14:48:13.924000000</dc:date>
    <meta:editing-duration>PT2M35S</meta:editing-duration>
    <meta:editing-cycles>2</meta:editing-cycles>
    <meta:generator>LibreOffice/24.2.5.2$Windows_X86_64 LibreOffice_project/bffef4ea93e59bebbeaf7f431bb02b1a39ee8a59</meta:generator>
    <meta:document-statistic meta:table-count="0" meta:image-count="0" meta:object-count="0" meta:page-count="1" meta:paragraph-count="6" meta:word-count="340" meta:character-count="2143" meta:non-whitespace-character-count="1809"/>
  </office:meta>
</office:document-meta>
</file>