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0f2a4"/>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officeooo:rsid="0000f2a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Historique et Explication du Kata Seishan dans le Style de Karaté Wadoryu</text:span><text:line-break/><text:line-break/><text:line-break/>Le kata Seishan, qui signifie littéralement "treize," est un kata traditionnel dans divers styles de karaté, notamment dans le système Wadoryu. Ce dernier a été fondé par Hironori Ōtsuka à la fin des années 1930, intégrant des éléments d'arts martiaux japonais et chinois. Seishan a ses origines dans le karaté d'Okinawa, et plus particulièrement dans le style Shorinryu. Il s'agit d'un kata ancien qui est souvent associé à l'étude des mouvements fluides et à la maîtrise des techniques de base.<text:line-break/><text:line-break/>Le nom "Seishan" peut également être traduit comme "calme (ou paisible) au milieu de l'agitation", ce qui évoque la philosophie du kata : maintenir la tranquillité d'esprit malgré les défis et les adversités. Au fil des ans, Seishan a été transmis au sein du Wadoryu, où il a été intégré dans le programme d'entraînement pour aider les pratiquants à développer leur force intérieure, leur équilibre et leur agilité.<text:line-break/><text:line-break/><text:line-break/><text:line-break/>Seishan est un kata riche en mouvements dynamiques, combinant des techniques de frappe, de blocage et de déplacements fluides. Il se distingue par des enchaînements qui favorisent l'harmonie entre le corps et l'esprit. Le kata est structuré autour de plusieurs séquences clés :<text:line-break/><text:line-break/>1. Mouvements de Base : Les premières étapes du kata mettent l'accent sur des positions fondamentales, telles que Zenkutsu dachi (position avant) et <text:span text:style-name="Emphasis">M</text:span><text:span text:style-name="Emphasis"><text:span text:style-name="T3">ahamni</text:span></text:span><text:span text:style-name="Emphasis"> </text:span><text:span text:style-name="Emphasis"><text:span text:style-name="T3">no</text:span></text:span><text:span text:style-name="Emphasis"> </text:span><text:span text:style-name="Emphasis"><text:span text:style-name="T3">neko</text:span></text:span><text:span text:style-name="Emphasis"> </text:span><text:span text:style-name="Emphasis"><text:span text:style-name="T3">ashi dashi</text:span></text:span> <text:s/>(position arrière). Ces postures servent de fondation pour les techniques suivantes, permettant aux pratiquants de développer leur stabilité.<text:line-break/><text:line-break/>2. Techniques de Frappe : Seishan incorpore des coups de poing puissants et précis, notamment le gyaku zuki (coup de poing inversé) et le oi zuki (coup de poing en avançant). Ces mouvements sont construits de manière à démontrer la fluidité et la rapidité des transitions entre les techniques.<text:line-break/><text:line-break/>3. Blocages et Défenses : Le kata enseigne également l'importance de la défense à travers divers blocages, comme le jodan uke (blocs hauts) et le gedan barai (blocs bas). Ces éléments renforcent la capacité du pratiquant à anticiper et à répondre face à des attaques.<text:line-break/><text:line-break/>4. Transitions Dynamiques : Seishan met en avant l'importance des déplacements, favorisant une utilisation fluide de l'espace. Les transitions entre les différentes positions et techniques sont essentielles pour développer un sens du timing et de la distance.<text:line-break/><text:line-break/>5. Philosophie et Esprit : Au-delà des mouvements physiques, Seishan encourage une réflexion sur l'équilibre entre la force physique et la concentration mentale. La pratique de ce kata permet de cultiver la concentration, d'améliorer la discipline personnelle et de renforcer le contrôle émotionnel.<text:line-break/><text:line-break/><text:line-break/>Le kata Seishan, dans le cadre du karaté Wadoryu, offre une approche complète non seulement technique mais aussi philosophique de l'art martial. Sa richesse historique et ses mouvements variés en font un incontournable pour tout pratiquant désireux de développer ses compétences en karaté. C'est une forme qui incarne l'idée que la maîtrise de soi et la fluidité dans l'action sont essentielles pour surmonter les difficultés tant sur le tatami qu'au-del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16T09:11:51.924000000</meta:creation-date>
    <dc:date>2026-01-19T14:46:16.297000000</dc:date>
    <meta:editing-duration>PT5M45S</meta:editing-duration>
    <meta:editing-cycles>2</meta:editing-cycles>
    <meta:generator>LibreOffice/24.2.5.2$Windows_X86_64 LibreOffice_project/bffef4ea93e59bebbeaf7f431bb02b1a39ee8a59</meta:generator>
    <meta:document-statistic meta:table-count="0" meta:image-count="0" meta:object-count="0" meta:page-count="1" meta:paragraph-count="1" meta:word-count="493" meta:character-count="3176" meta:non-whitespace-character-count="2669"/>
  </office:meta>
</office:document-meta>
</file>