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L’histoire du kata Niseishi dans le karaté Wado Ryu</text:span></text:p>
      <text:p text:style-name="Text_20_body">Le kata Niseishi, aussi appelé Nijūshiho en japonais, est l’un des kata traditionnels intégrés dans le répertoire du karaté Wado Ryu. Son origine remonte à l’époque où les arts martiaux d’Okinawa et de Chine étaient en pleine évolution, influençant la pratique du karate moderne. Le nom « Niseishi » signifie littéralement « 24 pas » ou « 24 mouvements », reflétant la structure précise de cet kata complexe.</text:p>
      <text:p text:style-name="Text_20_body">L’histoire du Niseishi remonte probablement au 18ème ou 19ème siècle, période durant laquelle de nombreux kata chinois, notamment du style Shorin ou de la famille de la boxe du Sud, ont été introduits à Okinawa. Ce kata se distingue par ses enchaînements fluides, ses techniques variées de coups de poing, de blocages, de balayages et de déplacements circulaires. Sa complexité et son harmonie en font un enseignement précieux pour la maîtrise technique et la compréhension stratégique de l’art martial.</text:p>
      <text:p text:style-name="Text_20_body">Dans le contexte du Wado Ryu, fondé par Hironori Otsuka dans les années 1930, le Niseishi a été intégré pour enrichir le répertoire traditionnel, notamment en raison de ses principes de déplacement fluide, d’utilisation efficace de l’énergie et de la philosophie de non-rresistance. Otsuka, maître de jujitsu et de karaté, a vu dans ce kata une synthèse parfaite de la souplesse, de la précision et de la stratégie, qui correspondent à l’approche Wado Ryu.</text:p>
      <text:p text:style-name="Text_20_body">Ce kata demande un haut niveau de coordination, de contrôle et de respiration, tout en mettant l’accent sur la maîtrise des distances, la rapidité d’exécution, et la fluidité des mouvements. Son apprentissage permet de développer la finesse technique, la concentration mentale, ainsi qu’une compréhension profonde de la stratégie martiale, en harmonie avec la philosophie de simplicité et d’efficacité propre au Wado Ryu.</text:p>
      <text:p text:style-name="Text_20_body">En résumé, le Niseishi, avec ses origines chinoises et son développement à Okinawa, constitue un élément essentiel du patrimoine du karaté traditionnel. Dans le style Wado Ryu, il incarne la synthèse des principes de souplesse, de fluidité, et de maîtrise intérieure, illustrant la philosophie de cet art martial pour atteindre l’harmonie entre corps et esprit.</text:p>
      <text:p text:style-name="Horizontal_20_Lin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9T11:49:55.209000000</meta:creation-date>
    <dc:date>2026-01-19T11:50:33.428000000</dc:date>
    <meta:editing-duration>PT38S</meta:editing-duration>
    <meta:editing-cycles>1</meta:editing-cycles>
    <meta:document-statistic meta:table-count="0" meta:image-count="0" meta:object-count="0" meta:page-count="1" meta:paragraph-count="6" meta:word-count="347" meta:character-count="2200" meta:non-whitespace-character-count="1859"/>
    <meta:generator>LibreOffice/24.2.5.2$Windows_X86_64 LibreOffice_project/bffef4ea93e59bebbeaf7f431bb02b1a39ee8a59</meta:generator>
  </office:meta>
</office:document-meta>
</file>