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span text:style-name="T1">Historique et Explicatif du Kata Naihanshi dans le Style de Karaté Wadoryu</text:span><text:line-break/><text:line-break/><text:line-break/><text:line-break/>Le kata Naihanshi est l'un des katas fondamentaux en karaté, et il est particulièrement étudié dans le style Wadoryu, qui a été fondé par Hironori Otsuka dans les années 1930 au Japon. Le nom "Naihanshi" peut être traduit par "se trouver à l'intérieur", ce qui évoque une introspection et un développement personnel.<text:line-break/><text:line-break/>Originaire des styles de karaté traditionnels d'Okinawa, notamment du Shuri-te, Naihanshi a été incorporé dans le système Wadoryu par le Maître Otsuka. Ce kata remonte à un temps où les techniques étaient souvent transmises oralement et par la démonstration plutôt que par écrit, ce qui rend difficile de retracer son histoire exacte. Cependant, il est clairement lié aux katas fondamentaux des arts martiaux de l'époque.<text:line-break/><text:line-break/>Le Naihanshi a été conçu pour enseigner les bases du karaté, telles que les postures, les mouvements de pied, et l'engagement corporel. Son inclusion dans le Wadoryu souligne l'importance du défenseur, de la fluidité dans les mouvements et de la stratégie dans la pratique du karaté.<text:line-break/><text:line-break/><text:line-break/><text:line-break/>Le kata Naihanshi se compose principalement de techniques de base, permettant aux pratiquants d'acquérir une compréhension solide des principes du karaté. Voici quelques éléments clés qui le caractérisent :<text:line-break/><text:line-break/>1. **Postures (Dachi)** : Le Naihanshi utilise plusieurs postures fondamentales, comme le zenkutsu-dachi (posture avant) et le kokutsu-dachi (posture arrière). Ces postures sont essentielles pour renforcer la stabilité et l'équilibre.<text:line-break/><text:line-break/>2. **Techniques de frappe (Tsuki)** : Le kata enseigne diverses techniques de frappe, notamment le gyaku-zuki (coup de poing inversé) et le oi-zuki (coup de poing avancé). Les pratiquants apprennent à combiner ces frappes avec des mouvements de pieds.<text:line-break/><text:line-break/>3. **Défense (Uke)** : Naihanshi intègre également des techniques de blocage, comme le gedan-barai (blocage bas) et le jodan-uke (blocage haut), ce qui montre l'importance de la défense dans une confrontation.<text:line-break/><text:line-break/>4. **Mouvements circulaires** : Un autre aspect essentiel du Naihanshi est l'utilisation de mouvements circulaires qui favorisent une approche fluide et dynamique au combat.<text:line-break/><text:line-break/>5. **Mentalité** : En plus des techniques physiques, Naihanshi met également l'accent sur la concentration mentale et la discipline. La répétition du kata aide les pratiquants à développer leur attention et leur présence d'esprit.<text:line-break/><text:line-break/><text:line-break/>Le kata Naihanshi occupe une place essentielle dans l'éducation des karatékas pratiquant le Wadoryu. En combinant des mouvements techniques, des principes de défense et une approche mentale, il constitue une fondation robuste pour le progrès dans l'art martial. À travers sa pratique régulière, les élèves développent non seulement leurs compétences physiques, mais aussi des qualités personnelles telles que la patience, la persévérance et la confiance en s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6T08:57:35.570000000</meta:creation-date>
    <dc:date>2026-01-19T14:43:18.958000000</dc:date>
    <meta:editing-duration>PT6M52S</meta:editing-duration>
    <meta:editing-cycles>2</meta:editing-cycles>
    <meta:generator>LibreOffice/24.2.5.2$Windows_X86_64 LibreOffice_project/bffef4ea93e59bebbeaf7f431bb02b1a39ee8a59</meta:generator>
    <meta:document-statistic meta:table-count="0" meta:image-count="0" meta:object-count="0" meta:page-count="1" meta:paragraph-count="1" meta:word-count="429" meta:character-count="2884" meta:non-whitespace-character-count="2440"/>
  </office:meta>
</office:document-meta>
</file>