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0b1c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Historique et Explicatif du Kata Kushanku dans le Style de Karaté Wadoryu</text:span><text:line-break/><text:line-break/><text:line-break/><text:line-break/>Le kata Kushanku, également connu sous le nom de Kankusho ou Kanku Dai, a des racines profondes dans l'histoire du karaté Okinawaïen. Son nom, qui peut être traduit par "l’observateur du ciel", évoque une connexion spirituelle et philosophique avec les arts martiaux. Ce kata est traditionnellement attribué à un maître chinois qui aurait visité Okinawa au début du 20e siècle, mais ses origines exactes sont encore débattues parmi les historiens des arts martiaux.<text:line-break/>Les techniques du kata Kushanku ont été influencées par la rencontre entre les arts martiaux chinois et les traditions d’Okinawa. Au fil des décennies, il a été intégré et adapté par divers styles de karaté, notamment par Funakoshi, le fondateur du Shotokan, et par Hironori Otsuka, le fondateur du Wadoryu. Chaque interprétation a apporté sa propre compréhension des mouvements et des principes sous-jacents.<text:line-break/><text:line-break/><text:line-break/><text:line-break/>Le kata Kushanku se compose d'une série de mouvements fluides et dynamiques qui engagent à la fois le corps et l'esprit. Il est généralement structuré en plusieurs sections, chacune mettant l'accent sur des éléments essentiels du combat, tels que :<text:line-break/><text:line-break/>1. **Blocages et Défenses** : De nombreuses techniques de blocage sont intégrées, permettant aux pratiquants de comprendre comment dévier et neutraliser les attaques adverses.<text:line-break/><text:line-break/>2. **Coups de Pieds** : Le kata inclut également des coups de pieds variés, qui permettent d'améliorer la flexibilité et la puissance des jambes, tout en développant l'équilibre.<text:line-break/><text:line-break/>3. **Mouvements de Pas** : Les déplacements dans ce kata sont cruciaux. Ils enseignent à se déplacer efficacement tout en maintenant une posture stable.<text:line-break/><text:line-break/>4. **Techniques de Poings** : Des frappes directes et des techniques circulaires sont présentes, qui aident les élèves à apprendre à générer de la puissance tout en préservant leur intégrité physique.<text:line-break/><text:line-break/>5. **Postures** : Les changements de postures tout au long du kata soulignent l'importance de la transition entre offensive et défensive.<text:line-break/><text:line-break/><text:line-break/><text:line-break/>Le kata Kushanku ne se limite pas à l'exécution technique; c'est aussi un moyen d'inculquer des valeurs importantes telles que le respect, la discipline et la concentration. Pratiquer ce kata permet aux élèves de développer une meilleure compréhension de soi-même et des autres, ainsi qu'un sens du contrôle émotionnel.<text:line-break/>Dans le cadre du Wadoryu, le kata prend une dimension encore plus importante, car ce style met l'accent sur l'harmonie et la fluidité des mouvements. Il enseigne non seulement des techniques de combat, mais également une approche de la vie, favorisant la paix intérieure et le respect des autres.<text:line-break/><text:line-break/><text:line-break/>En somme, le kata Kushanku est bien plus qu'une simple séquence de mouvements; c'est un vecteur de culture, de tradition et de philosophie martiale. Dans le style Wadoryu, il trouve une expression unique qui invite les pratiquants à explorer à la fois leur potentiel physique et mental, tout <text:span text:style-name="T3">en </text:span>honorant l’héritage des arts martiaux d'Okinawa et de la Chine. Ce kata demeure un pilier de la formation en karaté, témoignant de la richesse de l’histoire des arts martiaux asiatiqu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6T08:51:10.452000000</meta:creation-date>
    <dc:date>2026-01-19T14:37:45.497000000</dc:date>
    <meta:editing-duration>PT6M25S</meta:editing-duration>
    <meta:editing-cycles>3</meta:editing-cycles>
    <meta:generator>LibreOffice/24.2.5.2$Windows_X86_64 LibreOffice_project/bffef4ea93e59bebbeaf7f431bb02b1a39ee8a59</meta:generator>
    <meta:document-statistic meta:table-count="0" meta:image-count="0" meta:object-count="0" meta:page-count="1" meta:paragraph-count="1" meta:word-count="493" meta:character-count="3161" meta:non-whitespace-character-count="2652"/>
  </office:meta>
</office:document-meta>
</file>