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Quotations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style:font-name="Liberation Serif" fo:font-size="12pt" style:font-name-asian="Liberation Serif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4%" fo:orphans="2" fo:widows="2" fo:text-indent="0cm" style:auto-text-indent="false" fo:padding="0cm" fo:border="none"/>
      <style:text-properties style:font-name="Liberation Serif" fo:font-size="12pt" style:font-name-asian="Liberation Serif" style:font-size-asian="12pt" style:font-size-complex="12pt"/>
    </style:style>
    <style:style style:name="P3" style:family="paragraph" style:parent-style-name="Heading_20_3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fo:font-size="12pt" officeooo:paragraph-rsid="000e5aa9" style:font-size-asian="12pt" style:font-size-complex="12pt"/>
    </style:style>
    <style:style style:name="P7" style:family="paragraph" style:parent-style-name="Heading_20_2">
      <style:paragraph-properties fo:margin-left="0cm" fo:margin-right="0cm" fo:margin-top="0cm" fo:margin-bottom="0.212cm" style:contextual-spacing="false" fo:line-height="114%" fo:orphans="2" fo:widows="2" fo:text-indent="0cm" style:auto-text-indent="false" fo:padding="0cm" fo:border="none"/>
      <style:text-properties fo:color="#1f1f1f" loext:opacity="100%" style:font-name="Liberation Serif" fo:font-size="12pt" style:text-underline-style="solid" style:text-underline-width="auto" style:text-underline-color="font-color" fo:font-weight="normal" style:font-name-asian="Liberation Serif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margin-left="0cm" fo:margin-right="0cm" fo:margin-top="0cm" fo:margin-bottom="0.212cm" style:contextual-spacing="false" fo:line-height="114%" fo:orphans="2" fo:widows="2" fo:text-indent="0cm" style:auto-text-indent="false" fo:padding="0cm" fo:border="none" fo:keep-with-next="auto"/>
      <style:text-properties fo:color="#1f1f1f" loext:opacity="100%" style:font-name="Liberation Serif" fo:font-size="12pt" style:text-underline-style="solid" style:text-underline-width="auto" style:text-underline-color="font-color" fo:font-weight="normal" style:font-name-asian="Liberation Seri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4%" fo:orphans="2" fo:widows="2" fo:text-indent="0cm" style:auto-text-indent="false" fo:padding="0cm" fo:border="none"/>
      <style:text-properties fo:color="#1f1f1f" loext:opacity="100%" style:font-name="Liberation Serif" fo:font-size="12pt" style:text-underline-style="solid" style:text-underline-width="auto" style:text-underline-color="font-color" fo:font-weight="normal" officeooo:paragraph-rsid="000e5aa9" style:font-name-asian="Liberation Serif" style:font-size-asian="12pt" style:font-weight-asian="normal" style:font-size-complex="12pt" style:font-weight-complex="normal"/>
    </style:style>
    <style:style style:name="P10" style:family="paragraph" style:parent-style-name="Text_20_body" style:list-style-name="L1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1" style:family="paragraph" style:parent-style-name="Text_20_body" style:list-style-name="L2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2" style:family="paragraph" style:parent-style-name="Text_20_body" style:list-style-name="L3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3" style:family="paragraph" style:parent-style-name="Text_20_body" style:list-style-name="L4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4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5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4%" fo:orphans="2" fo:widows="2" fo:text-indent="0cm" style:auto-text-indent="false" fo:padding="0cm" fo:border="none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8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line-height="114%" fo:orphans="2" fo:widows="2" fo:text-indent="0cm" style:auto-text-indent="false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20" style:family="paragraph" style:parent-style-name="Text_20_body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423cm" style:contextual-spacing="false" fo:line-height="114%" fo:orphans="2" fo:widows="2" fo:text-indent="0cm" style:auto-text-indent="false" fo:padding="0cm" fo:border="none"/>
      <style:text-properties style:font-name="Liberation Serif" fo:font-size="12pt" officeooo:paragraph-rsid="00103e9d" style:font-name-asian="Liberation Serif" style:font-size-asian="12pt" style:font-size-complex="12pt"/>
    </style:style>
    <style:style style:name="T1" style:family="text">
      <style:text-properties fo:font-weight="bold" loext:padding="0cm" loext:border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6bda" style:font-weight-asian="bold" style:font-weight-complex="bold"/>
    </style:style>
    <style:style style:name="T4" style:family="text">
      <style:text-properties fo:font-weight="bold" officeooo:rsid="00103e9d" loext:padding="0cm" loext:border="none"/>
    </style:style>
    <style:style style:name="T5" style:family="text">
      <style:text-properties fo:font-style="italic" loext:padding="0cm" loext:border="none"/>
    </style:style>
    <style:style style:name="T6" style:family="text">
      <style:text-properties style:font-name="Google Sans Text"/>
    </style:style>
    <style:style style:name="T7" style:family="text">
      <style:text-properties fo:color="#1f1f1f" loext:opacity="100%"/>
    </style:style>
    <style:style style:name="T8" style:family="text">
      <style:text-properties fo:color="#1f1f1f" loext:opacity="100%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1f1f1f" loext:opacity="100%" fo:font-weight="bold" loext:padding="0cm" loext:border="none"/>
    </style:style>
    <style:style style:name="T10" style:family="text">
      <style:text-properties fo:color="#1f1f1f" loext:opacity="100%" fo:font-style="italic" loext:padding="0cm" loext:border="none"/>
    </style:style>
    <style:style style:name="T11" style:family="text">
      <style:text-properties fo:color="#1f1f1f" loext:opacity="100%" fo:font-weight="normal" style:font-weight-asian="normal" style:font-weight-complex="normal" loext:padding="0cm" loext:border="non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<text:s/></text:span><text:span text:style-name="T2">Historique et Explicatif du Kata </text:span><text:span text:style-name="T3">Rohai</text:span><text:span text:style-name="T2"> dans le Style de Karaté Wadoryu</text:span></text:p>
      <text:p text:style-name="P9"/>
      <text:p text:style-name="P2"><text:span text:style-name="T7">Le kata </text:span><text:span text:style-name="T9">Jitte</text:span><text:span text:style-name="T7"> (parfois écrit </text:span><text:span text:style-name="T10">Jutte</text:span><text:span text:style-name="T7">) occupe une place particulière dans le style </text:span><text:span text:style-name="T9">Wado-ryu</text:span><text:span text:style-name="T7">. Contrairement aux styles comme le Shotokan qui mettent l'accent sur la puissance brute, le Wado-ryu, fondé par </text:span><text:span text:style-name="T11">Hironori Otsuka</text:span><text:span text:style-name="T7">, interprète ce kata à travers le prisme du Jujitsu et de l'esquive.</text:span></text:p>
      <text:section text:style-name="Sect1" text:name="model-response-message-contentr_a5aab636abad0da4">
        <text:p text:style-name="P21"><text:span text:style-name="T7">Le nom </text:span><text:span text:style-name="T9">Jitte</text:span><text:span text:style-name="T7"> (十手) se traduit littéralement par </text:span><text:span text:style-name="T9">"Dix mains"</text:span><text:span text:style-name="T7">.</text:span></text:p>
        <text:p text:style-name="P21"><text:span text:style-name="T7"><text:s/>On dit que celui qui maîtrise ce kata possède la force ou l'efficacité de dix hommes.</text:span></text:p>
        <text:list text:style-name="L1">
          <text:list-header>
            <text:p text:style-name="P10">Le nom fait aussi écho au <text:span text:style-name="T5">Jutte</text:span>, une arme en métal utilisée par la police japonaise à l'époque d'Edo pour désarmer les assaillants au sabre sans les tuer. De nombreux mouvements du kata rappellent d'ailleurs des techniques de défense contre un bâton (Bo).</text:p>
          </text:list-header>
        </text:list>
        <text:h text:style-name="P3" text:outline-level="3"/>
        <text:p text:style-name="P5">Jitte appartient à la famille des katas <text:span text:style-name="T1">Tomari-te</text:span>, originaire du village de Tomari à Okinawa. Il est souvent regroupé avec les katas <text:span text:style-name="T5">Jiin</text:span> et <text:span text:style-name="T5">Jion</text:span> en raison de leurs similitudes techniques et de leur salut caractéristique (le poing droit dans la paume gauche, un héritage des arts martiaux chinois).</text:p>
        <text:h text:style-name="P7" text:outline-level="2">Jitte dans le Style Wado-ryu</text:h>
        <text:p text:style-name="P5">Hironori Otsuka a modifié les katas qu'il a appris de Gichin Funakoshi pour les adapter à sa propre philosophie : le <text:span text:style-name="T1">Wado</text:span> (la voie de la paix/harmonie).</text:p>
        <text:h text:style-name="P3" text:outline-level="3"/>
        <text:p text:style-name="P4">Dans le Jitte version Wado-ryu, on retrouve les concepts piliers du style :</text:p>
        <text:p text:style-name="P5"><text:span text:style-name="T4">T</text:span><text:span text:style-name="T1">ai Sabaki :</text:span> L'esquive du corps plutôt que le blocage de force.</text:p>
        <text:p text:style-name="P5"><text:span text:style-name="T1">Ten-i, Ten-tai, Ten-gi :</text:span> Le changement de position, la rotation du corps et l'application de la technique simultanément.</text:p>
        <text:list text:style-name="L2">
          <text:list-header>
            <text:p text:style-name="P11"><text:span text:style-name="T1">Souplesse :</text:span> Le kata est moins rigide que dans d'autres styles. On cherche la fluidité pour transformer la force de l'adversaire.</text:p>
          </text:list-header>
        </text:list>
        <text:list text:style-name="L3">
          <text:list-header>
            <text:p text:style-name="P12"><text:s/>La majorité des techniques de Jitte sont conçues pour contrer des attaques de Bo (bâton long). On y trouve des blocages larges et puissants, souvent exécutés à mains ouvertes.</text:p>
          </text:list-header>
        </text:list>
        <text:p text:style-name="P5"><text:span text:style-name="T1">L'absence de coups de pied :</text:span> C'est l'une des rares particularités du kata Jitte : il ne contient <text:span text:style-name="T1">aucun coup de pied (Geri)</text:span>, se concentrant exclusivement sur le travail des bras, des saisies et des balayages.</text:p>
        <text:p text:style-name="P17"/>
        <text:p text:style-name="P5"><text:span text:style-name="T1">Le Yama-Uke :</text:span> Un mouvement emblématique où les deux bras forment une forme de "montagne", utilisé pour bloquer ou déséquilibrer un adversaire.</text:p>
        <text:p text:style-name="P17"/>
        <text:p text:style-name="P19">Le rythme du Jitte est lent et lourd en apparence, mais il doit cacher une explosivité soudaine.</text:p>
        <text:list text:style-name="L4">
          <text:list-header>
            <text:p text:style-name="P13"><text:span text:style-name="T1">Le Salut :</text:span> <text:span text:style-name="T5">Jitte-no-kamae</text:span>, les mains jointes devant la poitrine, rappelant l'influence des temples Shaolin.</text:p>
            <text:p text:style-name="P13"><text:span text:style-name="T1">Mouvements de rotation :</text:span> De nombreux pivots à 180° et 90° qui travaillent l'ancrage au sol (<text:span text:style-name="T5">Shiko-dachi</text:span> ou <text:span text:style-name="T5">Kiba-dachi</text:span>).</text:p>
            <text:p text:style-name="P13"><text:span text:style-name="T1">L'utilisation du Kiai :</text:span> En Wado-ryu, le Kiai intervient généralement sur des moments de décision technique forte, souvent lors d'une poussée ou d'une projection simulée.</text:p>
          </text:list-header>
        </text:list>
        <text:h text:style-name="P8" text:outline-level="2"/>
        <text:p text:style-name="P5">Renforcer les <text:span text:style-name="T1">épaules et les avant-bras</text:span> grâce aux blocages amples.</text:p>
        <text:p text:style-name="P4">Apprendre à générer de la puissance à partir d'une position stable sans utiliser les jambes pour frapper. Comprendre la gestion de la distance face à un adversaire armé d'un bâton.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0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5:20:34.714000000</meta:creation-date>
    <dc:date>2026-01-19T14:41:30.131000000</dc:date>
    <meta:editing-duration>PT20M25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1" meta:word-count="480" meta:character-count="2884" meta:non-whitespace-character-count="2428"/>
  </office:meta>
</office:document-meta>
</file>