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text-properties officeooo:rsid="001a4732" officeooo:paragraph-rsid="001a4732"/>
    </style:style>
    <style:style style:name="T1" style:family="text">
      <style:text-properties officeooo:rsid="001a4732"/>
    </style:style>
    <style:style style:name="T2" style:family="text">
      <style:text-properties officeooo:rsid="001c205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ext_20_body"><text:span text:style-name="Strong_20_Emphasis">L’histoire des cinq kata Pinan dans le karaté Wado Ryu</text:span></text:p>
      <text:p text:style-name="Text_20_body">Les cinq kata Pinan occupent une place fondamentale dans la pratique du karaté, notamment dans le style Wado Ryu. Leur origine remonte à l’époque Edo (17ème-19ème siècle) à Okinawa, où ils furent développés comme un ensemble pédagogique destiné à transmettre les techniques de base aux débutants. Leur nom « Pinan » signifie « paix » ou « tranquillité », reflet de leur philosophie de base visant à instaurer la stabilité et l’harmonie dans la pratique martiale.</text:p>
      <text:p text:style-name="Text_20_body">L’origine précise des Pinan est attribuée à l’influence chinoise, notamment au style Shorin, et à l’enseignement de maîtres tels que Itosu Anko, un célèbre maître d’Okinawa. Ce dernier aurait conçu ces kata pour simplifier l’apprentissage des techniques tout en assurant une progression logique. Au départ, ils comportaient peu de mouvements complexes, mais leur valeur pédagogique en fit rapidement un pilier de l’enseignement du karaté.</text:p>
      <text:p text:style-name="Text_20_body">Dans le contexte du Wado Ryu, créé par Hironori Otsuka dans les années 1930, les Pinan ont été intégrés pour leur capacité à développer la stabilité, la coordination, la respiration et la maîtrise des fondamentaux. Otsuka, maître de jujitsu et de karaté, considérait ces kata comme un moyen efficace pour apprendre la technique, la posture et la respiration, tout en préparant à des techniques plus avancées.</text:p>
      <text:p text:style-name="Text_20_body">Les cinq kata Pinan, numérotés de Pinan <text:span text:style-name="T1">Nidan (Nidan qui veut dire deuxième plus exactement, mais qui a été placé en premier pour que l’apprentissage soit plus aisé pour les débutants, ce fut un choix de Hironori Otsuka)</text:span> à Pinan Godan, présentent une progression graduée : du simple au plus complexe, permettant au pratiquant de développer ses capacités techniques, sa concentration et sa compréhension stratégique. Leur exécution met en avant des positions stables, des blocages, des attaques simples, ainsi que des mouvements de déplacement fluides, incarnant la philosophie de l’harmonie et de l’efficacité propre au Wado Ryu.</text:p>
      <text:p text:style-name="Text_20_body">En somme, les cinq kata Pinan, issus d’un héritage chinois et Okinawaïen, sont devenus un socle essentiel pour la formation du karaté moderne. Dans le style Wado Ryu, ils illustrent la simplicité, la stabilité et la maîtrise intérieure, valeurs fondamentales qui guident la pratique martiale et la progression du pratiquant.</text:p>
      <text:p text:style-name="P2">Nous retrouvons dans le club Ippon Karaté Abbeville les kata par niveau de ceinture ;</text:p>
      <text:p text:style-name="P2">Blanche pour obtenir la jaune (Pinan Nidan)</text:p>
      <text:p text:style-name="P2">Jaune pour obtenir la orange (Pinan Nidan, Pinan Shodan)</text:p>
      <text:p text:style-name="P2">Orange pour obtenir la verte (Pinan Nidan, Pinan Shodan, Pinan Sandan)</text:p>
      <text:p text:style-name="P2">Verte pour obtenir la bleu ( Pinan Nidan, Pinan Shodan, Pinan Sandan, Pinan Yodan)</text:p>
      <text:p text:style-name="P2">Bleu pour otenir la marron ( Pinan Nidan, Pinan Shodan, Pinan Sandan, Pinan Yodan, Pinan God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9T11:53:50.690000000</meta:creation-date>
    <dc:date>2026-01-19T14:28:58.747000000</dc:date>
    <meta:editing-duration>PT10M56S</meta:editing-duration>
    <meta:editing-cycles>3</meta:editing-cycles>
    <meta:generator>LibreOffice/24.2.5.2$Windows_X86_64 LibreOffice_project/bffef4ea93e59bebbeaf7f431bb02b1a39ee8a59</meta:generator>
    <meta:document-statistic meta:table-count="0" meta:image-count="0" meta:object-count="0" meta:page-count="1" meta:paragraph-count="12" meta:word-count="435" meta:character-count="2746" meta:non-whitespace-character-count="2323"/>
  </office:meta>
</office:document-meta>
</file>